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4900" style:family="table-column">
      <style:table-column-properties style:column-width="86mm"/>
    </style:style>
    <style:style style:name="5320" style:family="table-column">
      <style:table-column-properties style:column-width="94mm"/>
    </style:style>
    <style:style style:name="6803" style:family="table-column">
      <style:table-column-properties style:column-width="120mm"/>
    </style:style>
    <style:style style:name="7140" style:family="table-column">
      <style:table-column-properties style:column-width="126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5970601/0">Приказ Министерства просвещения РФ от 11 ноября 2022 г. N 974
"Об утверждении федерального государственного образовательного стандарта среднего профессионального образования по профессии 09.01.03 Оператор информационных систем и ресурсов"</text:a></text:h>
      <text:p text:style-name="s52header">С изменениями и дополнениями от:</text:p>
      <text:p text:style-name="s52">3 июля 2024 г.</text:p>
      <text:p text:style-name="s1"/>
      <text:p text:style-name="s1">В соответствии с <text:a xlink:type="simple" xlink:href="http://ivo.garant.ru/document/redirect/72003700/14230">подпунктом 4.2.30 пункта 4</text:a> Положения о Министерстве просвещения Российской Федерации, утвержденного <text:a xlink:type="simple" xlink:href="http://ivo.garant.ru/document/redirect/72003700/0">постановлением</text:a> Правительства Российской Федерации от 28 июля 2018 г. N 884 (Собрание законодательства Российской Федерации, 2018, N 32, ст. 5343), и <text:a xlink:type="simple" xlink:href="http://ivo.garant.ru/document/redirect/72222180/1027">пунктом 27</text:a> Правил разработки, утверждения федеральных государственных образовательных стандартов и внесения в них изменений, утвержденных <text:a xlink:type="simple" xlink:href="http://ivo.garant.ru/document/redirect/72222180/0">постановлением</text:a> Правительства Российской Федерации от 12 апреля 2019 г. N 434 (Собрание законодательства Российской Федерации, 2019, N 16, ст. 1942), приказываю:</text:p>
      <text:p text:style-name="s1"><text:bookmark text:name="anchor1"/>1. Утвердить прилагаемый <text:a xlink:type="simple" xlink:href="#anchor1000">федеральный государственный образовательный стандарт</text:a> среднего профессионального образования по профессии 09.01.03 Оператор информационных систем и ресурсов (далее - стандарт).</text:p>
      <text:p text:style-name="s1"><text:bookmark text:name="anchor2"/>2. Установить, что:</text:p>
      <text:p text:style-name="s1">образовательная организация вправе осуществлять в соответствии со <text:a xlink:type="simple" xlink:href="#anchor1000">стандартом</text:a> обучение лиц, зачисленных до <text:a xlink:type="simple" xlink:href="http://ivo.garant.ru/document/redirect/405970602/0">вступления в силу</text:a> настоящего приказа, с их согласия;</text:p>
      <text:p text:style-name="s1"><text:bookmark text:name="anchor21"/>прием на обучение в соответствии с <text:a xlink:type="simple" xlink:href="http://ivo.garant.ru/document/redirect/70442824/1000">федеральным государственным образовательным стандартом</text:a> среднего профессионального образования по профессии 230103.02 Мастер по обработке цифровой информации, утвержденным <text:a xlink:type="simple" xlink:href="http://ivo.garant.ru/document/redirect/70442824/0">приказом</text:a> Министерства образования и науки Российской Федерации от 2 августа 2013 г. N 854 (зарегистрирован Министерством юстиции Российской Федерации 20 августа 2013 г., регистрационный N 29569), с изменениями, внесенными <text:a xlink:type="simple" xlink:href="http://ivo.garant.ru/document/redirect/71027526/1016">приказом</text:a> Министерства образования и науки Российской Федерации от 9 апреля 2015 г. N 391 (зарегистрирован Министерством юстиции Российской Федерации 14 мая 2015 г., регистрационный N 37276) и <text:a xlink:type="simple" xlink:href="http://ivo.garant.ru/document/redirect/402925837/113001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прекращается с 31 декабря 2022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Исполняющий
обязанности Министра</text:p>
          </table:table-cell>
          <table:table-cell>
            <text:p text:style-name="s1_right_fi0">А.А. Корнеев</text:p>
          </table:table-cell>
        </table:table-row>
      </table:table>
      <text:p text:style-name="s1"/>
      <text:p text:style-name="s16_fi0">Зарегистрировано в Минюсте РФ 19 декабря 2022 г.</text:p>
      <text:p text:style-name="s16_fi0">Регистрационный N 71639</text:p>
      <text:p text:style-name="s1"/>
      <text:p text:style-name="s1_right_fi698"><text:bookmark text:name="anchor1000"/><text:span text:style-name="s10">Приложение</text:span></text:p>
      <text:p text:style-name="s1"/>
      <text:p text:style-name="s1_right_fi698"><text:span text:style-name="s10">УТВЕРЖДЕН
<text:a xlink:type="simple" xlink:href="#anchor0">приказом</text:a> Министерства просвещения
Российской Федерации
от 11 ноября 2022 г. N 974</text:span></text:p>
      <text:p text:style-name="s1"/>
      <text:h text:outline-level="1" text:style-name="s3">Федеральный государственный образовательный стандарт среднего профессионального образования по профессии 09.01.03 Оператор информационных систем и ресурсов</text:h>
      <text:p text:style-name="s52header">С изменениями и дополнениями от:</text:p>
      <text:p text:style-name="s52">3 июля 2024 г.</text:p>
      <text:p text:style-name="s9header">ГАРАНТ:</text:p>
      <text:p text:style-name="s9">См. <text:a xlink:type="simple" xlink:href="http://ivo.garant.ru/document/redirect/5632903/0">справку</text:a> о федеральных государственных образовательных стандартах</text:p>
      <text:h text:outline-level="1" text:style-name="s3"><text:bookmark text:name="anchor1100"/>I. Общие положения</text:h>
      <text:p text:style-name="s1"/>
      <text:p text:style-name="s1"><text:bookmark text:name="anchor1101"/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при реализации образовательных программ среднего профессионального образования - программ подготовки квалифицированных рабочих, служащих по профессии 09.01.03 Оператор информационных систем и ресурсов (далее соответственно - ФГОС СПО, образовательная программа, профессия) в соответствии с квалификацией квалифицированного рабочего, служащего "оператор информационных систем и ресурсов"<text:span text:style-name="upper"><text:span> <text:a xlink:type="simple" xlink:href="#anchor11111">1</text:a></text:span></text:span>.</text:p>
      <text:p text:style-name="s1"><text:bookmark text:name="anchor1102"/>1.2. Получение образования по профессии допускается только в профессиональной образовательной организации или образовательной организации высшего образования (далее вместе - образовательная организация).</text:p>
      <text:p text:style-name="s22header">Информация об изменениях:</text:p>
      <text:p text:style-name="s22"><text:bookmark text:name="anchor1103"/>Пункт 1.3 изменен с 23 августа 2024 г. - <text:a xlink:type="simple" xlink:href="http://ivo.garant.ru/document/redirect/409516079/12241">Приказ</text:a> Минпросвещения России от 3 июля 2024 г. N 464</text:p>
      <text:p text:style-name="s22"><text:a xlink:type="simple" xlink:href="http://ivo.garant.ru/document/redirect/76841690/1103">См. предыдущую редакцию</text:a></text:p>
      <text:p text:style-name="s1">1.3. Образовательная программа, реализуемая на базе основного общего образования, разрабатывается образовательной организацией на основе требований <text:a xlink:type="simple" xlink:href="http://ivo.garant.ru/document/redirect/70188902/108">федерального государственного образовательного стандарта</text:a> среднего общего образования<text:span text:style-name="upper"><text:span> <text:a xlink:type="simple" xlink:href="#anchor11112">2</text:a></text:span></text:span>, ФГОС СПО и положений федеральной основной общеобразовательной программы среднего общего образования с учетом получаемой профессии.</text:p>
      <text:p text:style-name="s1"><text:bookmark text:name="anchor1104"/>1.4. Обучение по образовательной программе в образовательной организации осуществляется в очной форме обучения.</text:p>
      <text:p text:style-name="s1"><text:bookmark text:name="anchor1105"/>1.5.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.</text:p>
      <text:p text:style-name="s1">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p>
      <text:p text:style-name="s1"><text:bookmark text:name="anchor1106"/>1.6. Реализация образовательной программы осуществляется образовательной организацией как самостоятельно, так и посредством сетевой формы.</text:p>
      <text:p text:style-name="s1">Образовательная деятельность при освоении образовательной программы или отдельных ее компонентов организуется в форме практической подготовки.</text:p>
      <text:p text:style-name="s22header">Информация об изменениях:</text:p>
      <text:p text:style-name="s22"><text:bookmark text:name="anchor1107"/>Пункт 1.7 изменен с 23 августа 2024 г. - <text:a xlink:type="simple" xlink:href="http://ivo.garant.ru/document/redirect/409516079/12243">Приказ</text:a> Минпросвещения России от 3 июля 2024 г. N 464</text:p>
      <text:p text:style-name="s22"><text:a xlink:type="simple" xlink:href="http://ivo.garant.ru/document/redirect/76841690/1107">См. предыдущую редакцию</text:a></text:p>
      <text:p text:style-name="s1">1.7.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с учетом включенных в соответствующую примерную образовательную программу, включенную в реестр примерных образовательных программ (далее - ПОП), примерной рабочей программы воспитания и примерного календарного плана воспитательной работы<text:span text:style-name="upper"><text:span> <text:a xlink:type="simple" xlink:href="#anchor11113">3</text:a></text:span></text:span>.</text:p>
      <text:p text:style-name="s1"><text:bookmark text:name="anchor1108"/>1.8. Образовательная программа реализуется на государственном языке Российской Федерации, если иное не определено локальным нормативным актом образовательной организации<text:span text:style-name="upper"><text:span> <text:a xlink:type="simple" xlink:href="#anchor11114">4</text:a></text:span></text:span>.</text:p>
      <text:p text:style-name="s1"><text:bookmark text:name="anchor1109"/>1.9. Срок получения образования по образовательной программе вне зависимости от применяемых образовательных технологий составляет:</text:p>
      <text:p text:style-name="s1">на базе среднего общего образования - 10 месяцев;</text:p>
      <text:p text:style-name="s1">на базе основного общего образования - 1 год 10 месяцев.</text:p>
      <text:p text:style-name="s1"><text:bookmark text:name="anchor1110"/>1.10. При обучении по индивидуальному учебному плану срок получения образования по образовательной программе составляет не более сроков получения образования, установленных в <text:a xlink:type="simple" xlink:href="#anchor1109">пункте 1.9</text:a> ФГОС СПО.</text:p>
      <text:p text:style-name="s1">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один год по сравнению со сроками получения образования, установленными <text:a xlink:type="simple" xlink:href="#anchor1109">пунктом 1.9</text:a> ФГОС СПО.</text:p>
      <text:p text:style-name="s1"><text:bookmark text:name="anchor1111"/>1.11. Конкретный срок получения образования по индивидуальному учебному плану, в том числе при ускоренном обучении, определяется образовательной организацией самостоятельно в пределах сроков, установленных <text:a xlink:type="simple" xlink:href="#anchor1109">пунктом 1.9</text:a> ФГОС СПО.</text:p>
      <text:p text:style-name="s1"><text:bookmark text:name="anchor1112"/>1.12. Для определения объема образовательной программы образовательной организацией может быть применена система зачетных единиц, при этом одна зачетная единица соответствует 32-36 академическим часам.</text:p>
      <text:p text:style-name="s1"><text:bookmark text:name="anchor1113"/>1.13. Область профессиональной деятельности, в которой выпускники, освоившие образовательную программу, могут осуществлять профессиональную деятельность: <text:a xlink:type="simple" xlink:href="http://ivo.garant.ru/document/redirect/70807194/11006">06</text:a> Связь, информационные и коммуникационные технологии<text:span text:style-name="upper"><text:span> <text:a xlink:type="simple" xlink:href="#anchor11115">5</text:a></text:span></text:span>.</text:p>
      <text:p text:style-name="s1">Выпускники могут осуществлять профессиональную деятельность в других областях профессиональной деятельности и (или) сферах профессиональной деятельности при условии соответствия уровня их образования и полученных компетенций требованиям к квалификации работника.</text:p>
      <text:p text:style-name="s22header">Информация об изменениях:</text:p>
      <text:p text:style-name="s22"><text:bookmark text:name="anchor1114"/>Пункт 1.14 изменен с 23 августа 2024 г. - <text:a xlink:type="simple" xlink:href="http://ivo.garant.ru/document/redirect/409516079/12244">Приказ</text:a> Минпросвещения России от 3 июля 2024 г. N 464</text:p>
      <text:p text:style-name="s22"><text:a xlink:type="simple" xlink:href="http://ivo.garant.ru/document/redirect/76841690/1114">См. предыдущую редакцию</text:a></text:p>
      <text:p text:style-name="s1">1.14. При разработке образовательной программы образовательная организация устанавливает направленность, которая конкретизирует содержание программы путем ориентации на виды деятельности, с учетом соответствующей ПОП.</text:p>
      <text:p text:style-name="s1"/>
      <text:h text:outline-level="1" text:style-name="s3"><text:bookmark text:name="anchor1200"/>II. Требования к структуре образовательной программы</text:h>
      <text:p text:style-name="s1"/>
      <text:p text:style-name="s1"><text:bookmark text:name="anchor1201"/>2.1. Структура и объем образовательной программы (<text:a xlink:type="simple" xlink:href="#anchor11">таблица N 1</text:a>) включает:</text:p>
      <text:p text:style-name="s1">дисциплины (модули);</text:p>
      <text:p text:style-name="s1">практику;</text:p>
      <text:p text:style-name="s1">государственную итоговую аттестацию.</text:p>
      <text:p text:style-name="s1"/>
      <text:p text:style-name="s1_right_fi698"><text:bookmark text:name="anchor11"/><text:span text:style-name="s10">Таблица N 1</text:span></text:p>
      <text:p text:style-name="s1"/>
      <text:h text:outline-level="1" text:style-name="s3">Структура и объем образовательной программы</text:h>
      <text:p text:style-name="s1"/>
      <table:table table:name="10220" table:style-name="10220">
        <table:table-column table:style-name="5320"/>
        <table:table-column table:style-name="4900"/>
        <table:table-row>
          <table:table-cell table:style-name="15">
            <text:p text:style-name="s1_center_fi0">Структура образовательной программы</text:p>
          </table:table-cell>
          <table:table-cell table:style-name="13">
            <text:p text:style-name="s1_center_fi0">Объем образовательной программы, в академических часах</text:p>
          </table:table-cell>
        </table:table-row>
        <table:table-row>
          <table:table-cell table:style-name="7">
            <text:p text:style-name="s16_fi0">Дисциплины (модули)</text:p>
          </table:table-cell>
          <table:table-cell table:style-name="5">
            <text:p text:style-name="s1_center_fi0">Не менее 612</text:p>
          </table:table-cell>
        </table:table-row>
        <table:table-row>
          <table:table-cell table:style-name="7">
            <text:p text:style-name="s16_fi0">Практика</text:p>
          </table:table-cell>
          <table:table-cell table:style-name="5">
            <text:p text:style-name="s1_center_fi0">Не менее 540</text:p>
          </table:table-cell>
        </table:table-row>
        <table:table-row>
          <table:table-cell table:style-name="7">
            <text:p text:style-name="s16_fi0">Государственная итоговая аттестация</text:p>
          </table:table-cell>
          <table:table-cell table:style-name="5">
            <text:p text:style-name="s1_center_fi0">36</text:p>
          </table:table-cell>
        </table:table-row>
        <table:table-row>
          <table:table-cell table:style-name="7" table:number-columns-spanned="2">
            <table:covered-table-cell/>
            <text:h text:outline-level="1" text:style-name="s3">Общий объем образовательной программы:</text:h>
          </table:table-cell>
        </table:table-row>
        <table:table-row>
          <table:table-cell table:style-name="7">
            <text:p text:style-name="s16_fi0">на базе среднего общего образования</text:p>
          </table:table-cell>
          <table:table-cell table:style-name="5">
            <text:p text:style-name="s1_center_fi0">1476</text:p>
          </table:table-cell>
        </table:table-row>
        <table:table-row>
          <table:table-cell table:style-name="7">
            <text:p text:style-name="s16_fi0">на базе основного общего образования, включая получение среднего общего образования на основе требований федерального государственного образовательного стандарта среднего общего образования</text:p>
          </table:table-cell>
          <table:table-cell table:style-name="5">
            <text:p text:style-name="s1_center_fi0">2952</text:p>
          </table:table-cell>
        </table:table-row>
      </table:table>
      <text:p text:style-name="s1"/>
      <text:p text:style-name="s1"><text:bookmark text:name="anchor1202"/>2.2. Образовательная программа включает:</text:p>
      <text:p text:style-name="s1">социально-гуманитарный цикл;</text:p>
      <text:p text:style-name="s1">общепрофессиональный цикл;</text:p>
      <text:p text:style-name="s1">профессиональный цикл.</text:p>
      <text:p text:style-name="s22header">Информация об изменениях:</text:p>
      <text:p text:style-name="s22"><text:bookmark text:name="anchor1203"/>Пункт 2.3 изменен с 23 августа 2024 г. - <text:a xlink:type="simple" xlink:href="http://ivo.garant.ru/document/redirect/409516079/12245">Приказ</text:a> Минпросвещения России от 3 июля 2024 г. N 464</text:p>
      <text:p text:style-name="s22"><text:a xlink:type="simple" xlink:href="http://ivo.garant.ru/document/redirect/76841690/1203">См. предыдущую редакцию</text:a></text:p>
      <text:p text:style-name="s1">2.3. В рамках образовательной программы выделяются обязательная часть и часть, формируемая участниками образовательных отношений (вариативная часть).</text:p>
      <text:p text:style-name="s1">Обязательная часть образовательной программы направлена на формирование общих и профессиональных компетенций, предусмотренных <text:a xlink:type="simple" xlink:href="#anchor1300">главой III</text:a> ФГОС СПО.</text:p>
      <text:p text:style-name="s1">Объем обязательной части без учета объема государственной итоговой аттестации должен составлять не более 80 процентов от общего объема времени, отведенного на освоение образовательной программы.</text:p>
      <text:p text:style-name="s1">Вариативная часть образовательной программы объемом не менее 20 процентов от общего объема времени, отведенного на освоение образовательной программы, дает возможность дальнейшего развития общих и профессиональных компетенций, в том числе за счет расширения основных видов деятельности, введения дополнительных видов деятельности, а также профессиональных компетенций, необходимых для обеспечения конкурентоспособности выпускника в соответствии с потребностями регионального рынка труда, а также с учетом требований цифровой экономики.</text:p>
      <text:p text:style-name="s1"><text:bookmark text:name="anchor12035"/>Конкретное соотношение обязательной и вариативной частей образовательной программы, объемные параметры циклов и практики образовательная организация определяет самостоятельно в соответствии с требованиями настоящего пункта, а также с учетом ПОП.</text:p>
      <text:p text:style-name="s22header">Информация об изменениях:</text:p>
      <text:p text:style-name="s22"><text:bookmark text:name="anchor1204"/>Пункт 2.4 изменен с 23 августа 2024 г. - <text:a xlink:type="simple" xlink:href="http://ivo.garant.ru/document/redirect/409516079/12246">Приказ</text:a> Минпросвещения России от 3 июля 2024 г. N 464</text:p>
      <text:p text:style-name="s22"><text:a xlink:type="simple" xlink:href="http://ivo.garant.ru/document/redirect/76841690/1204">См. предыдущую редакцию</text:a></text:p>
      <text:p text:style-name="s1">2.4. Образовательная программа разрабатывается образовательной организацией в соответствии с ФГОС СПО и с учетом ПОП и предполагает освоение следующих видов деятельности:</text:p>
      <text:p text:style-name="s1">оформление и компоновка технической документации;</text:p>
      <text:p text:style-name="s1">техническая обработка и размещение информационных ресурсов на сайте (по выбору);</text:p>
      <text:p text:style-name="s1">подготовка интерфейсной графики (по выбору);</text:p>
      <text:p text:style-name="s1">подготовка, техническая обработка и размещение контента электронного документооборота (по выбору).</text:p>
      <text:p text:style-name="s1"><text:bookmark text:name="anchor1205"/>2.5. Образовательная организация при необходимости самостоятельно формирует виды деятельности в дополнение к видам деятельности, указанным в <text:a xlink:type="simple" xlink:href="#anchor1204">пункте 2.4</text:a> ФГОС СПО, в рамках вариативной части.</text:p>
      <text:p text:style-name="s1"><text:bookmark text:name="anchor1206"/>2.6. При освоении социально-гуманитарного, общепрофессионального и профессионального циклов (далее - учебные циклы) выделяется объем учебных занятий, практики (в профессиональном цикле) и самостоятельной работы.</text:p>
      <text:p text:style-name="s1">На проведение учебных занятий и практики должно быть выделено не менее 70 процентов от объема учебных циклов образовательной программы.</text:p>
      <text:p text:style-name="s1">В учебные циклы включается промежуточная аттестация обучающихся, которая осуществляется в рамках освоения указанных циклов в соответствии с формой, определяемой образовательной организацией, и оценочными материалами, позволяющими оценить достижение запланированных по отдельным дисциплинам (модулям) и практикам результатов обучения.</text:p>
      <text:p text:style-name="s1"><text:bookmark text:name="anchor1207"/>2.7. Обязательная часть социально-гуманитарного цикла образовательной программы должна предусматривать изучение следующих дисциплин: "История России", "Иностранный язык в профессиональной деятельности", "Безопасность жизнедеятельности", "Физическая культура", "Основы финансовой грамотности".</text:p>
      <text:p text:style-name="s1">Общий объем дисциплины "Безопасность жизнедеятельности" не может быть менее 36 академических часов, из них на освоение основ военной службы (для юношей) - не менее 24 академических часов; для подгрупп девушек это время может быть использовано на освоение основ медицинских знаний.</text:p>
      <text:p text:style-name="s1">Дисциплина "Физическая культура" должна способствовать формированию физической культуры выпускника и способности направленного использования средств физической культуры и спорта для сохранения и укрепления здоровья, психофизической подготовке к профессиональной деятельности, предупреждению профессиональных заболеваний.</text:p>
      <text:p text:style-name="s1">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"Физическая культура" с учетом состояния их здоровья.</text:p>
      <text:p text:style-name="s1"><text:bookmark text:name="anchor1208"/>2.8. Обязательная часть общепрофессионального цикла образовательной программы должна предусматривать изучение следующих дисциплин: "Основы информационных технологий"; "Документационное и правовое обеспечение управления"; "Базы данных".</text:p>
      <text:p text:style-name="s22header">Информация об изменениях:</text:p>
      <text:p text:style-name="s22"><text:bookmark text:name="anchor1209"/>Пункт 2.9 изменен с 23 августа 2024 г. - <text:a xlink:type="simple" xlink:href="http://ivo.garant.ru/document/redirect/409516079/12247">Приказ</text:a> Минпросвещения России от 3 июля 2024 г. N 464</text:p>
      <text:p text:style-name="s22"><text:a xlink:type="simple" xlink:href="http://ivo.garant.ru/document/redirect/76841690/1209">См. предыдущую редакцию</text:a></text:p>
      <text:p text:style-name="s1">2.9. Профессиональный цикл образовательной программы включает профессиональные модули, которые формируются в соответствии с выбранными деятельности, предусмотренными <text:a xlink:type="simple" xlink:href="#anchor1204">пунктом 2.4</text:a> ФГОС СПО, а также дополнительными видами деятельности, сформированными образовательными организациями самостоятельно. В состав профессионального модуля входит один или несколько междисциплинарных курсов, которые устанавливаются образовательной организацией самостоятельно с учетом ПОП. Объем профессионального модуля составляет не менее 4 зачетных единиц.</text:p>
      <text:p text:style-name="s22header">Информация об изменениях:</text:p>
      <text:p text:style-name="s22"><text:bookmark text:name="anchor1210"/>Пункт 2.10 изменен с 23 августа 2024 г. - <text:a xlink:type="simple" xlink:href="http://ivo.garant.ru/document/redirect/409516079/12248">Приказ</text:a> Минпросвещения России от 3 июля 2024 г. N 464</text:p>
      <text:p text:style-name="s22"><text:a xlink:type="simple" xlink:href="http://ivo.garant.ru/document/redirect/76841690/1210">См. предыдущую редакцию</text:a></text:p>
      <text:p text:style-name="s1">2.10. Практика входит в профессиональный цикл и имеет следующие виды - учебная практика и производственная практика, которые реализуются в форме практической подготовки. Учебная и производственная практики реализуются как в несколько периодов, так и рассредоточено, чередуясь с учебными занятиями. Типы практики устанавливаются образовательной организацией самостоятельно с учетом ПОП.</text:p>
      <text:p text:style-name="s1"><text:bookmark text:name="anchor1211"/>2.11. Образовательная организация должна предоставлять инвалидам и лицам с ограниченными возможностями здоровья (по их заявлению) возможность обучения по образовательной программе, учитывающей особенности их психофизического развития, индивидуальных возможностей и при необходимости обеспечивающей коррекцию нарушений развития и социальную адаптацию указанных лиц.</text:p>
      <text:p text:style-name="s1"><text:bookmark text:name="anchor1212"/>2.12. Государственная итоговая аттестация проводится в форме демонстрационного экзамена.</text:p>
      <text:p text:style-name="s1"><text:bookmark text:name="anchor1213"/>2.13. Государственная итоговая аттестация завершается присвоением квалификации квалифицированного рабочего, служащего, указанной в <text:a xlink:type="simple" xlink:href="#anchor1101">пункте 1.1</text:a> ФГОС СПО.</text:p>
      <text:p text:style-name="s1"/>
      <text:h text:outline-level="1" text:style-name="s3"><text:bookmark text:name="anchor1300"/>III. Требования к результатам освоения образовательной программы</text:h>
      <text:p text:style-name="s1"/>
      <text:p text:style-name="s1"><text:bookmark text:name="anchor1301"/>3.1. В результате освоения образовательной программы у выпускника должны быть сформированы общие и профессиональные компетенции.</text:p>
      <text:p text:style-name="s1"><text:bookmark text:name="anchor1302"/>3.2. Выпускник, освоивший образовательную программу, должен обладать следующими общими компетенциями (далее - ОК):</text:p>
      <text:p text:style-name="s1">ОК 01. Выбирать способы решения задач профессиональной деятельности применительно к различным контекстам;</text:p>
      <text:p text:style-name="s1">ОК 02. Использовать современные средства поиска, анализа и интерпретации информации и информационные технологии для выполнения задач профессиональной деятельности;</text:p>
      <text:p text:style-name="s1">ОК 03. Планировать и реализовывать собственное профессиональное и личностное развитие, предпринимательскую деятельность в профессиональной сфере, использовать знания по правовой и финансовой грамотности в различных жизненных ситуациях;</text:p>
      <text:p text:style-name="s1">ОК 04. Эффективно взаимодействовать и работать в коллективе и команде;</text:p>
      <text:p text:style-name="s1">ОК 05.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;</text:p>
      <text:p text:style-name="s1">OK 06. Проявлять гражданско-патриотическую позицию, демонстрировать осознанное поведение на основе традиционных российских духовно-нравственных ценностей, в том числе с учетом гармонизации межнациональных и межрелигиозных отношений, применять стандарты антикоррупционного поведения;</text:p>
      <text:p text:style-name="s1">ОК 07. Содействовать сохранению окружающей среды, ресурсосбережению, применять знания об изменении климата, принципы бережливого производства, эффективно действовать в чрезвычайных ситуациях;</text:p>
      <text:p text:style-name="s1"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;</text:p>
      <text:p text:style-name="s1">ОК 09. Пользоваться профессиональной документацией на государственном и иностранном языках.</text:p>
      <text:p text:style-name="s22header">Информация об изменениях:</text:p>
      <text:p text:style-name="s22"><text:bookmark text:name="anchor1303"/>Пункт 3.3 изменен с 23 августа 2024 г. - <text:a xlink:type="simple" xlink:href="http://ivo.garant.ru/document/redirect/409516079/12249">Приказ</text:a> Минпросвещения России от 3 июля 2024 г. N 464</text:p>
      <text:p text:style-name="s22"><text:a xlink:type="simple" xlink:href="http://ivo.garant.ru/document/redirect/76841690/1303">См. предыдущую редакцию</text:a></text:p>
      <text:p text:style-name="s1">3.3. Выпускник, освоивший образовательную программу, должен обладать профессиональными компетенциями (далее - ПК), соответствующими выбранным видам деятельности (<text:a xlink:type="simple" xlink:href="#anchor12">таблица N 2</text:a>), предусмотренным <text:a xlink:type="simple" xlink:href="#anchor1204">пунктом 2.4</text:a> ФГОС СПО, сформированными в том числе на основе профессиональных стандартов (при наличии), указанных в ПОП:</text:p>
      <text:p text:style-name="s1"/>
      <text:p text:style-name="s1_right_fi698"><text:bookmark text:name="anchor12"/><text:span text:style-name="s10">Таблица N 2</text:span></text:p>
      <text:p text:style-name="s1"/>
      <table:table table:name="10220" table:style-name="10220">
        <table:table-column table:style-name="3080"/>
        <table:table-column table:style-name="7140"/>
        <table:table-row>
          <table:table-cell table:style-name="15">
            <text:p text:style-name="s1_center_fi0">Виды профессиональной деятельности</text:p>
          </table:table-cell>
          <table:table-cell table:style-name="13">
            <text:p text:style-name="s1_center_fi0">Профессиональные компетенции, соответствующие видам профессиональной деятельности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6_fi0">оформление и компоновка технической документации</text:p>
          </table:table-cell>
          <table:table-cell table:style-name="5">
            <text:p text:style-name="s1_fi0">ПК 1.1. Выполнять ввод и обработку текстовых данных.</text:p>
            <text:p text:style-name="s1_fi0">ПК 1.2. Выполнять преобразование данных, связанных с изменениями структуры документов.</text:p>
            <text:p text:style-name="s1_fi0">ПК 1.3. Выполнять разметку и форматирование документов различных форматов.</text:p>
            <text:p text:style-name="s1_fi0">ПК 1.4. Конвертировать аналоговые данные в цифровые.</text:p>
            <text:p text:style-name="s1_fi0">ПК 1.5. Выполнять подготовку цифровых данных для дальнейшей обработки и архивирования.</text:p>
            <text:p text:style-name="s1_fi0">ПК 1.6. Формировать запросы для получения информации в базах данных.</text:p>
            <text:p text:style-name="s16_fi0">ПК 1.7. Выполнять операции с объектами базы данных.</text:p>
          </table:table-cell>
        </table:table-row>
        <table:table-row>
          <table:table-cell table:style-name="7">
            <text:p text:style-name="s16_fi0">техническая обработка и размещение информационных ресурсов на сайте (по выбору)</text:p>
          </table:table-cell>
          <table:table-cell table:style-name="5">
            <text:p text:style-name="s1_fi0">ПК 2.1. Структурировать цифровые данные для публикации.</text:p>
            <text:p text:style-name="s1_fi0">ПК 2.2. Размещать и обновлять информационный материал через систему управления контентом.</text:p>
            <text:p text:style-name="s1_fi0">ПК 2.3. Устанавливать и разграничивать права доступа к разделам веб-ресурса.</text:p>
            <text:p text:style-name="s1_fi0">ПК 2.4. Собирать статистику по результатам работы веб-ресурса.</text:p>
          </table:table-cell>
        </table:table-row>
        <table:table-row>
          <table:table-cell table:style-name="7">
            <text:p text:style-name="s16_fi0">подготовка интерфейсной графики (по выбору)</text:p>
          </table:table-cell>
          <table:table-cell table:style-name="5">
            <text:p text:style-name="s1_fi0">ПК 2.1. Создавать визуальный дизайн элементов графического пользовательского интерфейса.</text:p>
            <text:p text:style-name="s1_fi0">ПК 2.2. Подготавливать графические материалы для включения в графический пользовательский интерфейс.</text:p>
          </table:table-cell>
        </table:table-row>
        <table:table-row>
          <table:table-cell table:style-name="7">
            <text:p text:style-name="s16_fi0">подготовка, техническая обработка и размещение контента электронного документооборота (по выбору)</text:p>
          </table:table-cell>
          <table:table-cell table:style-name="5">
            <text:p text:style-name="s1_fi0">ПК 2.1. Использовать систему электронного документооборота.</text:p>
            <text:p text:style-name="s1_fi0">ПК 2.2. Сопровождать документы с электронно-цифровой подписью.</text:p>
            <text:p text:style-name="s1_fi0">ПК 2.3. Осуществлять резервное копирование информации.</text:p>
          </table:table-cell>
        </table:table-row>
      </table:table>
      <text:p text:style-name="s1"/>
      <text:p text:style-name="s1"><text:bookmark text:name="anchor1304"/>3.4. Образовательная организация при необходимости самостоятельно включает в образовательную программу дополнительные профессиональные компетенции по видам деятельности, установленным в соответствии с <text:a xlink:type="simple" xlink:href="#anchor1204">пунктом 2.4</text:a> ФГОС СПО, а также по видам деятельности, сформированным в вариативной части образовательной программы для учета потребностей регионального рынка труда.</text:p>
      <text:p text:style-name="s1">Образовательная организация при необходимости вводит в вариативную часть учебных циклов образовательной программы модуль по освоению компетенций цифровой экономики, соответствующих одному или нескольким видам деятельности, осваиваемым в рамках образовательной программы.</text:p>
      <text:p text:style-name="s22header">Информация об изменениях:</text:p>
      <text:p text:style-name="s22"><text:bookmark text:name="anchor1305"/>Пункт 3.5 изменен с 23 августа 2024 г. - <text:a xlink:type="simple" xlink:href="http://ivo.garant.ru/document/redirect/409516079/122410">Приказ</text:a> Минпросвещения России от 3 июля 2024 г. N 464</text:p>
      <text:p text:style-name="s22"><text:a xlink:type="simple" xlink:href="http://ivo.garant.ru/document/redirect/76841690/1305">См. предыдущую редакцию</text:a></text:p>
      <text:p text:style-name="s1">3.5. Образовательная организация с учетом ПОП самостоятельно планирует результаты обучения по отдельным дисциплинам (модулям) и практикам, которые должны быть соотнесены с требуемыми результатами освоения образовательной программы.</text:p>
      <text:p text:style-name="s1">Совокупность запланированных результатов обучения по дисциплинам (модулям) и практикам должна обеспечивать выпускнику освоение всех компетенций, установленных образовательной программой.</text:p>
      <text:p text:style-name="s1"><text:bookmark text:name="anchor1306"/>3.6. Обучающиеся, осваивающие образовательную программу, могут освоить дополнительно профессию рабочего, должность служащего (одну или несколько) в соответствии с перечнем профессий рабочих, должностей служащих, по которым осуществляется профессиональное обучение<text:span text:style-name="upper"><text:span> <text:a xlink:type="simple" xlink:href="#anchor11116">6</text:a></text:span></text:span>.</text:p>
      <text:p text:style-name="s1"/>
      <text:h text:outline-level="1" text:style-name="s3"><text:bookmark text:name="anchor1400"/>IV. Требования к условиям реализации образовательной программы</text:h>
      <text:p text:style-name="s1"/>
      <text:p text:style-name="s1"><text:bookmark text:name="anchor1401"/>4.1. Образовательная организация осуществляет образовательную деятельность по реализации образовательной программы среднего профессионального образования в соответствии с действующими санитарными нормами и правилами<text:span text:style-name="upper"><text:span> <text:a xlink:type="simple" xlink:href="#anchor11117">7</text:a></text:span></text:span>.</text:p>
      <text:p text:style-name="s1"><text:bookmark text:name="anchor1402"/>4.2. Требования к условиям реализации образовательной программы включают в себя общесистемные требования, требования к материально-техническому, учебно-методическому обеспечению, к организации воспитания обучающихся, кадровым и финансовым условиям реализации образовательной программы:</text:p>
      <text:p text:style-name="s1"><text:bookmark text:name="anchor1403"/>4.3. Общесистемные требования к условиям реализации образовательной программы:</text:p>
      <text:p text:style-name="s22header">Информация об изменениях:</text:p>
      <text:p text:style-name="s22"><text:bookmark text:name="anchor1431"/>Подпункт "а" изменен с 23 августа 2024 г. - <text:a xlink:type="simple" xlink:href="http://ivo.garant.ru/document/redirect/409516079/122411">Приказ</text:a> Минпросвещения России от 3 июля 2024 г. N 464</text:p>
      <text:p text:style-name="s22"><text:a xlink:type="simple" xlink:href="http://ivo.garant.ru/document/redirect/76841690/1431">См. предыдущую редакцию</text:a></text:p>
      <text:p text:style-name="s1">а) образовательная организация должна располагать на праве собственности или ином законном основании материально-технической базой, обеспечивающей проведение всех видов учебной деятельности обучающихся, включая проведение демонстрационного экзамена, предусмотренных учебным планом, с учетом ПОП;</text:p>
      <text:p text:style-name="s1"><text:bookmark text:name="anchor1432"/>б)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-технического и учебно-методического обеспечения, предоставляемого организациями, участвующими в реализации образовательной программы с использованием сетевой формы.</text:p>
      <text:p text:style-name="s1"><text:bookmark text:name="anchor1404"/>4.4. Требования к материально-техническому и учебно-методическому обеспечению реализации образовательной программы:</text:p>
      <text:p text:style-name="s1"><text:bookmark text:name="anchor1441"/>а) специальные помещения должны представлять собой учебные аудитории, лаборатории, мастерские, оснащенные оборудованием, техническими средствами обучения для проведения занятий всех видов, предусмотренных образовательной программой, в том числе групповых и индивидуальных консультаций, а также для проведения текущего контроля, промежуточной и государственной итоговой аттестации, помещения для организации самостоятельной и воспитательной работы;</text:p>
      <text:p text:style-name="s1"><text:bookmark text:name="anchor1442"/>б) все виды учебной деятельности обучающихся, предусмотренные учебным планом, включая промежуточную и государственную итоговую аттестацию, должны быть обеспечены расходными материалами;</text:p>
      <text:p text:style-name="s1"><text:bookmark text:name="anchor1443"/>в) помещения для организации самостоятельной и воспитательной работы должны быть оснащены компьютерной техникой с возможностью подключения к информационно-телекоммуникационной сети "Интернет" и обеспечением доступа в электронную информационно-образовательную среду образовательной организации (при наличии);</text:p>
      <text:p text:style-name="s1"><text:bookmark text:name="anchor1444"/>г) допускается замена оборудования его виртуальными аналогами;</text:p>
      <text:p text:style-name="s1"><text:bookmark text:name="anchor1445"/>д) образовательная организация должна быть обеспечена необходимым комплектом лицензионного и свободно распространяемого программного обеспечения, в том числе отечественного производства;</text:p>
      <text:p text:style-name="s1"><text:bookmark text:name="anchor1446"/>е) при использовании в образовательном процессе печатных изданий библиотечный фонд должен быть укомплектован печатными изданиями из расчета не менее 0,25 экземпляра каждого из изданий, указанных в рабочих программах дисциплин (модулей), практик, на одного обучающегося из числа лиц, одновременно осваивающих соответствующую дисциплину (модуль), проходящих соответствующую практику;</text:p>
      <text:p text:style-name="s22header">Информация об изменениях:</text:p>
      <text:p text:style-name="s22"><text:bookmark text:name="anchor1447"/>Подпункт "ж" изменен с 23 августа 2024 г. - <text:a xlink:type="simple" xlink:href="http://ivo.garant.ru/document/redirect/409516079/1224121">Приказ</text:a> Минпросвещения России от 3 июля 2024 г. N 464</text:p>
      <text:p text:style-name="s22"><text:a xlink:type="simple" xlink:href="http://ivo.garant.ru/document/redirect/76841690/1447">См. предыдущую редакцию</text:a></text:p>
      <text:p text:style-name="s1">ж) в качестве основной литературы образовательная организация использует учебники, учебные пособия, предусмотренные ПОП;</text:p>
      <text:p text:style-name="s1"><text:bookmark text:name="anchor1448"/>з) в случае наличия электронной информационно-образовательной среды допускается замена печатного библиотечного фонда с предоставлением права одновременного доступа не менее 25 процентов обучающихся к цифровой (электронной) библиотеке;</text:p>
      <text:p text:style-name="s1"><text:bookmark text:name="anchor1449"/>и) обучающимся должен быть обеспечен доступ (удаленный доступ), в том числе в случае 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обновлению (при необходимости);</text:p>
      <text:p text:style-name="s1"><text:bookmark text:name="anchor14410"/>к) обучающиеся инвалиды и лица с ограниченными возможностями здоровья должны быть обеспечены печатными и (или) электронными учебными изданиями, адаптированными при необходимости для обучения указанных обучающихся;</text:p>
      <text:p text:style-name="s1"><text:bookmark text:name="anchor14411"/>л) образовательная программа должна обеспечиваться учебно-методической документацией по всем учебным дисциплинам (модулям), видам практики, государственной итоговой аттестации;</text:p>
      <text:p text:style-name="s22header">Информация об изменениях:</text:p>
      <text:p text:style-name="s22"><text:bookmark text:name="anchor14412"/>Подпункт "м" изменен с 23 августа 2024 г. - <text:a xlink:type="simple" xlink:href="http://ivo.garant.ru/document/redirect/409516079/1224122">Приказ</text:a> Минпросвещения России от 3 июля 2024 г. N 464</text:p>
      <text:p text:style-name="s22"><text:a xlink:type="simple" xlink:href="http://ivo.garant.ru/document/redirect/76841690/14412">См. предыдущую редакцию</text:a></text:p>
      <text:p text:style-name="s1">м) рекомендации по иному материально-техническому и учебно-методическому обеспечению реализации образовательной программы определяются ПОП.</text:p>
      <text:p text:style-name="s1"><text:bookmark text:name="anchor1405"/>4.5. Требования к кадровым условиям реализации образовательной программы:</text:p>
      <text:p text:style-name="s1"><text:bookmark text:name="anchor1451"/>а) реализация образовательной программы обеспечивается педагогическими работниками образовательной организации, а также лицами, привлекаемыми к реализации образовательной программы на иных условиях, в том числе из числа руководителей и работников организаций, направление деятельности которых соответствует области профессиональной деятельности, указанной в <text:a xlink:type="simple" xlink:href="#anchor1113">пункте 1.13</text:a> ФГОС СПО (имеющих стаж работы в данной профессиональной области не менее трех лет);</text:p>
      <text:p text:style-name="s1"><text:bookmark text:name="anchor1452"/>б) квалификация педагогических работников образовательной организации должна отвечать квалификационным требованиям, указанным в квалификационных справочниках и (или) профессиональных стандартах (при наличии);</text:p>
      <text:p text:style-name="s1"><text:bookmark text:name="anchor1453"/>в) педагогические работники, привлекаемые к реализации образовательной программы, должны получать дополнительное профессиональное образование по программам повышения квалификации не реже одного раза в три года с учетом расширения спектра профессиональных компетенций, в том числе в форме стажировки в организациях, направление деятельности которых соответствует области профессиональной деятельности, указанной в <text:a xlink:type="simple" xlink:href="#anchor1113">пункте 1.13</text:a> ФГОС СПО, а также в других областях профессиональной деятельности и (или) сферах профессиональной деятельности при условии соответствия полученных компетенций требованиям к квалификации педагогического работника;</text:p>
      <text:p text:style-name="s1"><text:bookmark text:name="anchor1454"/>г) доля педагогических работников (в приведенных к целочисленным значениям ставок), имеющих опыт деятельности не менее трех лет в организациях, направление деятельности которых соответствует области профессиональной деятельности, указанной в <text:a xlink:type="simple" xlink:href="#anchor1113">пункте 1.13</text:a> ФГОС СПО, в общем числе педагогических работников, обеспечивающих освоение обучающимися профессиональных модулей образовательной программы, должна быть не менее 25 процентов.</text:p>
      <text:p text:style-name="s1"><text:bookmark text:name="anchor1406"/>4.6. Требование к финансовым условиям реализации образовательной программы:</text:p>
      <text:p text:style-name="s1">финансовое обеспечение реализации образовательной программы должно осуществляться в объеме не ниже определенного в соответствии с <text:a xlink:type="simple" xlink:href="http://ivo.garant.ru/document/redirect/12112604/2">бюджетным законодательством</text:a> Российской Федерации<text:span text:style-name="upper"><text:span> <text:a xlink:type="simple" xlink:href="#anchor11118">8</text:a></text:span></text:span> и <text:a xlink:type="simple" xlink:href="http://ivo.garant.ru/document/redirect/70291362/0">Федеральным законом</text:a> от 29 декабря 2012 г. N 273-ФЗ "Об образовании в Российской Федерации"<text:span text:style-name="upper"><text:span> <text:a xlink:type="simple" xlink:href="#anchor11119">9</text:a></text:span></text:span>.</text:p>
      <text:p text:style-name="s1"><text:bookmark text:name="anchor1407"/>4.7. Требования к применяемым механизмам оценки качества образовательной программы:</text:p>
      <text:p text:style-name="s1"><text:bookmark text:name="anchor1471"/>а) качество образовательной программы определяется в рамках системы внутренней оценки, а также системы внешней оценки на добровольной основе;</text:p>
      <text:p text:style-name="s1"><text:bookmark text:name="anchor1472"/>б)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, иных юридических и (или) физических лиц, включая педагогических работников образовательной организации;</text:p>
      <text:p text:style-name="s22header">Информация об изменениях:</text:p>
      <text:p text:style-name="s22"><text:bookmark text:name="anchor1473"/>Подпункт "в" изменен с 23 августа 2024 г. - <text:a xlink:type="simple" xlink:href="http://ivo.garant.ru/document/redirect/409516079/122413">Приказ</text:a> Минпросвещения России от 3 июля 2024 г. N 464</text:p>
      <text:p text:style-name="s22"><text:a xlink:type="simple" xlink:href="http://ivo.garant.ru/document/redirect/76841690/1473">См. предыдущую редакцию</text:a></text:p>
      <text:p text:style-name="s1">в) внешняя оценка качества образовательной программы может осуществляться в рамках профессионально-общественной аккредитации, проводимой работодателями, их объединениями, а также уполномоченными ими организациями в целях признания качества и уровня подготовки выпускников, отвечающих требованиям <text:a xlink:type="simple" xlink:href="http://ivo.garant.ru/document/redirect/57746200/0">профессиональных стандартов</text:a>, требованиям рынка труда к специалистам соответствующего профиля.</text:p>
      <text:p text:style-name="s1"/>
      <text:p text:style-name="s2_preformatted11">──────────────────────────────</text:p>
      <text:p text:style-name="s91"><text:bookmark text:name="anchor11111"/><text:span text:style-name="upper"><text:span>1</text:span></text:span> <text:a xlink:type="simple" xlink:href="http://ivo.garant.ru/document/redirect/404848057/1000">Перечень</text:a> профессий среднего профессионального образования, утвержденный <text:a xlink:type="simple" xlink:href="http://ivo.garant.ru/document/redirect/404848057/0">приказом</text:a> Министерства просвещения Российской Федерации от 17 мая 2022 г. N 336 (зарегистрирован Министерством юстиции Российской Федерации 17 июня 2022 г., регистрационный N 68887).</text:p>
      <text:p text:style-name="s22header">Информация об изменениях:</text:p>
      <text:p text:style-name="s22"><text:bookmark text:name="anchor11112"/>Сноска 2 изменена с 23 августа 2024 г. - <text:a xlink:type="simple" xlink:href="http://ivo.garant.ru/document/redirect/409516079/12242">Приказ</text:a> Минпросвещения России от 3 июля 2024 г. N 464</text:p>
      <text:p text:style-name="s22"><text:a xlink:type="simple" xlink:href="http://ivo.garant.ru/document/redirect/76841690/11112">См. предыдущую редакцию</text:a></text:p>
      <text:p text:style-name="s91"><text:span text:style-name="upper"><text:span>2</text:span></text:span> <text:a xlink:type="simple" xlink:href="http://ivo.garant.ru/document/redirect/70188902/108">Федеральный государственный образовательный стандарт</text:a> среднего общего образования, утвержденный <text:a xlink:type="simple" xlink:href="http://ivo.garant.ru/document/redirect/70188902/0">приказом</text:a> Министерства образования и науки Российской Федерации от 17 мая 2012 г. N 413 (зарегистрирован Министерством юстиции Российской Федерации 7 июня 2012 г., регистрационный N 24480), с изменениями, внесенными приказами Министерства образования и науки Российской Федерации <text:a xlink:type="simple" xlink:href="http://ivo.garant.ru/document/redirect/70866626/1000">от 29 декабря 2014 г. N 1645</text:a> (зарегистрирован Министерством юстиции Российской Федерации 9 февраля 2015 г., регистрационный N 35953), <text:a xlink:type="simple" xlink:href="http://ivo.garant.ru/document/redirect/71326468/100">от 31 декабря 2015 г. N 1578</text:a> (зарегистрирован Министерством юстиции Российской Федерации 9 февраля 2016 г., регистрационный N 41020), <text:a xlink:type="simple" xlink:href="http://ivo.garant.ru/document/redirect/71730758/1000">от 29 июня 2017 г. N 613</text:a> (зарегистрирован Министерством юстиции Российской Федерации 26 июля 2017 г., регистрационный N 47532), приказами Министерства просвещения Российской Федерации <text:a xlink:type="simple" xlink:href="http://ivo.garant.ru/document/redirect/400118822/0">от 24 сентября 2020 г. N 519</text:a> (зарегистрирован Министерством юстиции Российской Федерации 23 декабря 2020 г., регистрационный N 61749), <text:a xlink:type="simple" xlink:href="http://ivo.garant.ru/document/redirect/400142312/1003">от 11 декабря 2020 г. N 712</text:a> (зарегистрирован Министерством юстиции Российской Федерации 25 декабря 2020 г., регистрационный N 61828), <text:a xlink:type="simple" xlink:href="http://ivo.garant.ru/document/redirect/405272211/1000">от 12 августа 2022 г. N 732</text:a> (зарегистрирован Министерством юстиции Российской Федерации 12 сентября 2022 г., регистрационный N 70034) и <text:a xlink:type="simple" xlink:href="http://ivo.garant.ru/document/redirect/408481463/12">от 27 декабря 2023 г. N 1028</text:a> (зарегистрирован Министерством юстиции Российской Федерации 2 февраля 2024 г., регистрационный N 77121).</text:p>
      <text:p text:style-name="s91"><text:bookmark text:name="anchor11113"/><text:span text:style-name="upper"><text:span>3</text:span></text:span> <text:a xlink:type="simple" xlink:href="http://ivo.garant.ru/document/redirect/70291362/1212">Часть 2 статьи 12<text:span text:style-name="upper"><text:span> 1</text:span></text:span></text:a> Федерального закона от 29 декабря 2012 г. N 273-ФЗ "Об образовании в Российской Федерации" (Собрание законодательства Российской Федерации, 2012, N 53, ст. 7598; 2020, N 31, ст. 5063).</text:p>
      <text:p text:style-name="s91"><text:bookmark text:name="anchor11114"/><text:span text:style-name="upper"><text:span>4</text:span></text:span> <text:a xlink:type="simple" xlink:href="http://ivo.garant.ru/document/redirect/70291362/14">Статья 14</text:a> Федерального закона от 29 декабря 2012 г. N 273-Ф3 "Об образовании в Российской Федерации" (Собрание законодательства Российской Федерации, 2012, N 53, ст. 7598; 2018, N 32, ст. 5110).</text:p>
      <text:p text:style-name="s91"><text:bookmark text:name="anchor11115"/><text:span text:style-name="upper"><text:span>5</text:span></text:span> <text:a xlink:type="simple" xlink:href="http://ivo.garant.ru/document/redirect/70807194/1001">Таблица</text:a> приложения к приказу Министерства труда и социальной защиты Российской Федерации от 29 сентября 2014 г. N 667н "О реестре профессиональных стандартов (перечне видов профессиональной деятельности)" (зарегистрирован Министерством юстиции Российской Федерации 19 ноября 2014 г., регистрационный N 34779), с изменением, внесенным <text:a xlink:type="simple" xlink:href="http://ivo.garant.ru/document/redirect/71642732/0">приказом</text:a> Министерства труда и социальной защиты Российской Федерации от 9 марта 2017 г. N 254н (зарегистрирован Министерством юстиции Российской Федерации 29 марта 2017 г., регистрационный N 46168).</text:p>
      <text:p text:style-name="s91"><text:bookmark text:name="anchor11116"/><text:span text:style-name="upper"><text:span>6</text:span></text:span> <text:a xlink:type="simple" xlink:href="http://ivo.garant.ru/document/redirect/70291362/108861">Часть 7 статьи 73</text:a> Федерального закона от 29 декабря 2012 г. N 273-ФЗ "Об образовании в Российской Федерации" (Собрание законодательства Российской Федерации, 2012, N 53, ст. 7598; 2020, N 22, ст. 3379).</text:p>
      <text:p text:style-name="s91"><text:bookmark text:name="anchor11117"/><text:span text:style-name="upper"><text:span>7</text:span></text:span> <text:a xlink:type="simple" xlink:href="http://ivo.garant.ru/document/redirect/12115118/0">Федеральный закон</text:a> от 30 марта 1999 г. N 52-ФЗ "О санитарно-эпидемиологическом благополучии населения" (Собрание законодательства Российской Федерации, 1999, N 14, ст. 1650; 2022, N 45, ст. 7674); санитарные правила <text:a xlink:type="simple" xlink:href="http://ivo.garant.ru/document/redirect/75093644/1000">СП 2.4.3648-20 </text:a>"Санитарно-эпидемиологические требования к организациям воспитания и обучения, отдыха и оздоровления детей и молодежи", утвержденные <text:a xlink:type="simple" xlink:href="http://ivo.garant.ru/document/redirect/75093644/0">постановлением</text:a> Главного государственного санитарного врача Российской Федерации от 28 сентября 2020 г. N 28 (зарегистрировано Министерством юстиции Российской Федерации 18 декабря 2020 г., регистрационный N 61573), действующим до 1 января 2027 г.; санитарно-эпидемиологические правила и нормы <text:a xlink:type="simple" xlink:href="http://ivo.garant.ru/document/redirect/74891586/1000">СанПиН 2.3/2.4.3590-20</text:a> "Санитарно-эпидемиологические требования к организации общественного питания населения", утвержденные <text:a xlink:type="simple" xlink:href="http://ivo.garant.ru/document/redirect/74891586/0">постановлением</text:a> Главного государственного санитарного врача Российской Федерации от 27 октября 2020 г. N 32 (зарегистрировано Министерством юстиции Российской Федерации 11 ноября 2020 г., регистрационный N 60833), действующим до 1 января 2027 г.; санитарные правила и нормы <text:a xlink:type="simple" xlink:href="http://ivo.garant.ru/document/redirect/400274954/1000">СанПиН 1.2.3685-21</text:a> "Гигиенические нормативы и требования к обеспечению безопасности и (или) безвредности для человека факторов среды обитания", утвержденные <text:a xlink:type="simple" xlink:href="http://ivo.garant.ru/document/redirect/400274954/0">постановлением</text:a> Главного государственного санитарного врача Российской Федерации от 28 января 2021 г. N 2 (зарегистрировано Министерством юстиции Российской Федерации 29 января 2021 г., регистрационный N 62296), действующим до 1 марта 2027 года.</text:p>
      <text:p text:style-name="s91"><text:bookmark text:name="anchor11118"/><text:span text:style-name="upper"><text:span>8</text:span></text:span> <text:a xlink:type="simple" xlink:href="http://ivo.garant.ru/document/redirect/12112604/0">Бюджетный кодекс</text:a> Российской Федерации (Собрание законодательства Российской Федерации, 1998, N 31, ст. 3823; 2022, N 29, ст.5305).</text:p>
      <text:p text:style-name="s91"><text:bookmark text:name="anchor11119"/><text:span text:style-name="upper"><text:span>9</text:span></text:span> Собрание законодательства Российской Федерации, 2012, N 53, ст. 7598; 2022, N 29, ст. 5262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Ф от 11 ноября 2022 г. N 974 "Об утверждении федерального госуд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0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